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5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style:line-break="normal" fo:text-align="end" fo:line-height="0.25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margin-top="0.125in" fo:line-height="0.3333in" fo:margin-left="0.8645in" fo:text-indent="-0.8645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清單段落" style:list-style-name="LFO1" style:family="paragraph">
      <style:paragraph-properties fo:line-height="0.3333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333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3" style:parent-style-name="內文" style:family="paragraph">
      <style:paragraph-properties fo:line-height="0.3333in" fo:margin-left="0.8645in" fo:text-indent="-0.8645in">
        <style:tab-stops/>
      </style:paragraph-properties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333in" fo:text-indent="0.3333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margin-bottom="0.25in" fo:line-height="0.3472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6.2923in"/>
    </style:style>
    <style:style style:name="Table102" style:family="table">
      <style:table-properties style:width="6.2923in" fo:margin-left="0in" table:align="left"/>
    </style:style>
    <style:style style:name="TableRow104" style:family="table-row">
      <style:table-row-properties style:min-row-height="1.996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1.2583in"/>
    </style:style>
    <style:style style:name="TableColumn113" style:family="table-column">
      <style:table-column-properties style:column-width="0.9673in"/>
    </style:style>
    <style:style style:name="TableColumn114" style:family="table-column">
      <style:table-column-properties style:column-width="0.6854in"/>
    </style:style>
    <style:style style:name="TableColumn115" style:family="table-column">
      <style:table-column-properties style:column-width="0.8805in"/>
    </style:style>
    <style:style style:name="TableColumn116" style:family="table-column">
      <style:table-column-properties style:column-width="2.5006in"/>
    </style:style>
    <style:style style:name="Table111" style:family="table">
      <style:table-properties style:width="6.2923in" fo:margin-left="0in" table:align="lef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簽</text:span><text:span text:style-name="T5"><text:s text:c="2"/></text:span><text:span text:style-name="T6">於</text:span><text:span text:style-name="T7">○○○○</text:span><text:span text:style-name="T8"><text:s/></text:span><text:span text:style-name="T9"><text:s text:c="84"/></text:span><text:span text:style-name="T10">日</text:span><text:span text:style-name="T11"><text:s text:c="2"/></text:span><text:span text:style-name="T12">期：</text:span><text:span text:style-name="T13"><text:s text:c="2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<text:p text:style-name="P19"><text:span text:style-name="T20"><text:s text:c="16"/></text:span><text:span text:style-name="T21"><text:s text:c="28"/></text:span><text:span text:style-name="T22">字</text:span><text:span text:style-name="T23"><text:s text:c="2"/></text:span><text:span text:style-name="T24">號：</text:span><text:span text:style-name="T25"><text:s text:c="18"/></text:span></text:p>
      <text:p text:style-name="P26"><text:span text:style-name="T27">主</text:span><text:span text:style-name="T28"><text:s text:c="2"/></text:span><text:span text:style-name="T29">旨：</text:span><text:span text:style-name="T30">○○○</text:span><text:span text:style-name="T31">為推動</text:span><text:span text:style-name="T32">○○○</text:span><text:span text:style-name="T33">年度高教深耕計畫之「深化國際移動」，擬舉辦</text:span><text:span text:style-name="T34">○○○</text:span><text:span text:style-name="T35">○○</text:span><text:span text:style-name="T36">計畫，恭請</text:span><text:span text:style-name="T37"><text:s text:c="2"/></text:span><text:span text:style-name="T38">鑒核。</text:span></text:p>
      <text:p text:style-name="P39">說<text:s text:c="2"/>明：</text:p>
      <text:list text:style-name="LFO1" text:continue-numbering="true">
        <text:list-item>
          <text:p text:style-name="P40"><text:span text:style-name="T41">為鼓勵學生至海外進行課程學習、增進學生國際觀及能力，本系擬辦理</text:span><text:span text:style-name="T42">○○○○○</text:span><text:span text:style-name="T43">計畫</text:span><text:span text:style-name="T44">，本次活動時間為</text:span><text:span text:style-name="T45">○</text:span><text:span text:style-name="T46">年</text:span><text:span text:style-name="T47">○</text:span><text:span text:style-name="T48">月</text:span><text:span text:style-name="T49">○</text:span><text:span text:style-name="T50">日至</text:span><text:span text:style-name="T51">○</text:span><text:span text:style-name="T52">年</text:span><text:span text:style-name="T53">○</text:span><text:span text:style-name="T54">月</text:span><text:span text:style-name="T55">○</text:span><text:span text:style-name="T56">日，活動計畫與日程如附件一。</text:span></text:p>
        </text:list-item>
        <text:list-item>
          <text:p text:style-name="P57"><text:span text:style-name="T58">本次赴</text:span><text:span text:style-name="T59">○○○</text:span><text:span text:style-name="T60">進行移地教學將由</text:span><text:span text:style-name="T61">○○○</text:span><text:span text:style-name="T62">老師帶領</text:span><text:span text:style-name="T63">○○</text:span><text:span text:style-name="T64">名學生至</text:span><text:span text:style-name="T65">○○○</text:span><text:span text:style-name="T66">進行課程教學與參訪，學生及教師名單如附件二。</text:span></text:p>
        </text:list-item>
        <text:list-item>
          <text:p text:style-name="P67"><text:span text:style-name="T68">為鼓勵學生多參與國際交流活動，依據「銘傳大學海外移地教學與菁英海外留學計畫獎勵金作業辦法」</text:span><text:span text:style-name="T69">(</text:span><text:span text:style-name="T70">如附件三</text:span><text:span text:style-name="T71">)</text:span><text:span text:style-name="T72">辦理。</text:span></text:p>
        </text:list-item>
        <text:list-item>
          <text:p text:style-name="P73"><text:span text:style-name="T74">本次所需經費擬由</text:span><text:span text:style-name="T75">○○○</text:span><text:span text:style-name="T76">年</text:span><text:span text:style-name="T77">高教深耕計畫支付，預估使用費用如附</text:span><text:span text:style-name="T78">件四。</text:span><text:span text:style-name="T79">擬請同意預支新台幣</text:span><text:span text:style-name="T80">○</text:span><text:span text:style-name="T81">萬</text:span><text:span text:style-name="T82">○</text:span><text:span text:style-name="T83">仟</text:span><text:span text:style-name="T84">○</text:span><text:span text:style-name="T85">佰</text:span><text:span text:style-name="T86">○</text:span><text:span text:style-name="T87">拾</text:span><text:span text:style-name="T88">○</text:span><text:span text:style-name="T89">元整。</text:span><text:span text:style-name="T90">(</text:span><text:span text:style-name="T91">註：若要借支請填寫此句</text:span><text:span text:style-name="T92">)</text:span></text:p>
        </text:list-item>
      </text:list>
      <text:p text:style-name="P93"><text:span text:style-name="T94">擬</text:span><text:span text:style-name="T95"><text:s text:c="2"/></text:span><text:span text:style-name="T96">辦：</text:span></text:p>
      <text:p text:style-name="P97">奉核後，依規定進行活動相關採購及核銷程序，會後並繳交結案報告表。</text:p>
      <text:p text:style-name="P98"><text:s text:c="4"/>敬陳</text:p>
      <text:p text:style-name="P99">校長</text:p>
      <text:p text:style-name="P100"/>
      <text:p text:style-name="P101">附件一：活動計畫與日程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p text:style-name="P108">附件二：學生及教師名單</text:p>
      <text:p text:style-name="P109">附件三：銘傳大學海外移地教學與菁英海外留學計畫獎勵金作業辦法</text:p>
      <text:p text:style-name="P110">附件四：預估使用經費明細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經費項目</text:p>
          </table:table-cell>
          <table:table-cell table:style-name="TableCell120" table:number-columns-spanned="4">
            <text:p text:style-name="P121">計畫經費明細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單價</text:p>
          </table:table-cell>
          <table:table-cell table:style-name="TableCell126">
            <text:p text:style-name="P127">數量</text:p>
          </table:table-cell>
          <table:table-cell table:style-name="TableCell128">
            <text:p text:style-name="P129">總額</text:p>
          </table:table-cell>
          <table:table-cell table:style-name="TableCell130">
            <text:p text:style-name="P131">說明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合<text:s text:c="2"/>計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499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meta:initial-creator>MCU.</meta:initial-creator>
    <dc:creator>MCU</dc:creator>
    <meta:creation-date>2021-10-19T02:30:00Z</meta:creation-date>
    <dc:date>2022-04-26T02:08:00Z</dc:date>
    <meta:print-date>2008-07-17T06:31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98" meta:character-count="656" meta:row-count="4" meta:non-whitespace-character-count="559"/>
  </office:meta>
</office:document-meta>
</file>