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family="paragraph">
      <style:paragraph-properties fo:line-height="0.25in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paragraph-properties fo:margin-top="0.125in" fo:line-height="0.3333in" fo:margin-left="0.8645in" fo:text-indent="-0.8645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-asian="標楷體" fo:font-size="16pt" style:font-size-asian="16pt" style:font-size-complex="16pt"/>
    </style:style>
    <style:style style:name="P39" style:parent-style-name="清單段落" style:list-style-name="LFO1" style:family="paragraph">
      <style:paragraph-properties fo:line-height="0.3333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line-height="0.3333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6" style:parent-style-name="內文" style:family="paragraph">
      <style:paragraph-properties fo:line-height="0.3333in" fo:margin-left="0.8645in" fo:text-indent="-0.8645in">
        <style:tab-stops/>
      </style:paragraph-properties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333in" fo:text-indent="0.3333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margin-bottom="0.25in" fo:line-height="0.3472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widows="2" fo:orphans="2" fo:break-before="page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6.2923in"/>
    </style:style>
    <style:style style:name="Table86" style:family="table">
      <style:table-properties style:width="6.2923in" fo:margin-left="0in" table:align="left"/>
    </style:style>
    <style:style style:name="TableRow88" style:family="table-row">
      <style:table-row-properties style:min-row-height="1.996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1.2583in"/>
    </style:style>
    <style:style style:name="TableColumn99" style:family="table-column">
      <style:table-column-properties style:column-width="0.9673in"/>
    </style:style>
    <style:style style:name="TableColumn100" style:family="table-column">
      <style:table-column-properties style:column-width="0.6854in"/>
    </style:style>
    <style:style style:name="TableColumn101" style:family="table-column">
      <style:table-column-properties style:column-width="0.8805in"/>
    </style:style>
    <style:style style:name="TableColumn102" style:family="table-column">
      <style:table-column-properties style:column-width="2.5006in"/>
    </style:style>
    <style:style style:name="Table97" style:family="table">
      <style:table-properties style:width="6.2923in" fo:margin-left="0in" table:align="lef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937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4"/></text:span><text:span text:style-name="T3"><text:s/></text:span><text:span text:style-name="T4">簽</text:span><text:span text:style-name="T5"><text:s text:c="2"/></text:span><text:span text:style-name="T6">於</text:span><text:span text:style-name="T7">○○○○</text:span><text:span text:style-name="T8"><text:s/></text:span><text:span text:style-name="T9"><text:s text:c="21"/></text:span><text:span text:style-name="T10"><text:s text:c="64"/></text:span><text:span text:style-name="T11">日</text:span><text:span text:style-name="T12"><text:s text:c="2"/></text:span><text:span text:style-name="T13">期：</text:span><text:span text:style-name="T14"><text:s text:c="2"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ext:p text:style-name="P20"><text:span text:style-name="T21"><text:s text:c="48"/></text:span><text:span text:style-name="T22"><text:s text:c="71"/></text:span><text:span text:style-name="T23">字</text:span><text:span text:style-name="T24"><text:s text:c="2"/></text:span><text:span text:style-name="T25">號：</text:span></text:p>
      <text:p text:style-name="P26"><text:span text:style-name="T27">主</text:span><text:span text:style-name="T28"><text:s text:c="2"/></text:span><text:span text:style-name="T29">旨：</text:span><text:span text:style-name="T30">○○○</text:span><text:span text:style-name="T31">為推動</text:span><text:span text:style-name="T32">○○○</text:span><text:span text:style-name="T33">年度高教深耕計畫之「深化國際移動」，擬舉辦</text:span><text:span text:style-name="T34">○○○○○</text:span><text:span text:style-name="T35">計畫，恭請</text:span><text:span text:style-name="T36"><text:s text:c="2"/></text:span><text:span text:style-name="T37">鑒核。</text:span></text:p>
      <text:p text:style-name="P38">說<text:s text:c="2"/>明：</text:p>
      <text:list text:style-name="LFO1" text:continue-numbering="true">
        <text:list-item>
          <text:p text:style-name="P39"><text:span text:style-name="T40">為鼓勵同學擴大國際視野，發揮自身所學及最大潛力。本系擬辦理</text:span><text:span text:style-name="T41">○○○○○</text:span><text:span text:style-name="T42">計畫</text:span><text:span text:style-name="T43">，本次活動時間為</text:span><text:span text:style-name="T44">○</text:span><text:span text:style-name="T45">年</text:span><text:span text:style-name="T46">○</text:span><text:span text:style-name="T47">月</text:span><text:span text:style-name="T48">○</text:span><text:span text:style-name="T49">日至</text:span><text:span text:style-name="T50">○</text:span><text:span text:style-name="T51">年</text:span><text:span text:style-name="T52">○</text:span><text:span text:style-name="T53">月</text:span><text:span text:style-name="T54">○</text:span><text:span text:style-name="T55">日，活動計畫與日程如附件一。</text:span></text:p>
        </text:list-item>
        <text:list-item>
          <text:p text:style-name="P56">為鼓勵學生多參與國際交流活動，依據「海外移地教學與菁英海外留學計畫獎勵金作業辦法」(如附件二)辦理，學生及教師名單如附件三。</text:p>
        </text:list-item>
        <text:list-item>
          <text:p text:style-name="P57"><text:span text:style-name="T58">本次所需經費擬由</text:span><text:span text:style-name="T59">○○○</text:span><text:span text:style-name="T60">年</text:span><text:span text:style-name="T61">高教深耕計畫支付，預估使用費用如附件四。</text:span><text:span text:style-name="T62">擬請同意預支新台幣</text:span><text:span text:style-name="T63">○</text:span><text:span text:style-name="T64">萬</text:span><text:span text:style-name="T65">○</text:span><text:span text:style-name="T66">仟</text:span><text:span text:style-name="T67">○</text:span><text:span text:style-name="T68">佰</text:span><text:span text:style-name="T69">○</text:span><text:span text:style-name="T70">拾</text:span><text:span text:style-name="T71">○</text:span><text:span text:style-name="T72">元整。</text:span><text:span text:style-name="T73">(</text:span><text:span text:style-name="T74">註：若要借支請填寫此句</text:span><text:span text:style-name="T75">)</text:span></text:p>
        </text:list-item>
      </text:list>
      <text:p text:style-name="P76"><text:span text:style-name="T77">擬</text:span><text:span text:style-name="T78"><text:s text:c="2"/></text:span><text:span text:style-name="T79">辦：</text:span></text:p>
      <text:p text:style-name="P80">奉核後，依規定進行活動相關採購及核銷程序，會後並繳交結案報告表。</text:p>
      <text:p text:style-name="P81"><text:s text:c="4"/>敬陳</text:p>
      <text:p text:style-name="P82">校長</text:p>
      <text:soft-page-break/>
      <text:p text:style-name="P83"><text:span text:style-name="T84">附件一：活動</text:span><text:span text:style-name="T85">計畫與日程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</table:table-row>
      </table:table>
      <text:p text:style-name="P91"/>
      <text:p text:style-name="內文"><text:span text:style-name="T92">附件二：</text:span><text:span text:style-name="T93">海外移地教學與菁英海外留學計畫獎勵金作業辦法。</text:span></text:p>
      <text:p text:style-name="P94"/>
      <text:p text:style-name="P95">附件三：學生及教師名單</text:p>
      <text:p text:style-name="P96">附件四：預估使用經費明細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經費項目</text:p>
          </table:table-cell>
          <table:table-cell table:style-name="TableCell106" table:number-columns-spanned="4">
            <text:p text:style-name="P107">計畫經費明細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單價</text:p>
          </table:table-cell>
          <table:table-cell table:style-name="TableCell112">
            <text:p text:style-name="P113">數量</text:p>
          </table:table-cell>
          <table:table-cell table:style-name="TableCell114">
            <text:p text:style-name="P115">總額</text:p>
          </table:table-cell>
          <table:table-cell table:style-name="TableCell116">
            <text:p text:style-name="P117">說明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合<text:s text:c="2"/>計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499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meta:initial-creator>MCU.</meta:initial-creator>
    <dc:creator>MCU</dc:creator>
    <meta:creation-date>2021-10-19T02:28:00Z</meta:creation-date>
    <dc:date>2022-04-26T02:07:00Z</dc:date>
    <meta:print-date>2008-07-17T06:3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9" meta:character-count="665" meta:row-count="4" meta:non-whitespace-character-count="567"/>
  </office:meta>
</office:document-meta>
</file>