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paragraph-properties fo:margin-top="0.125in" fo:line-height="0.3333in" fo:margin-left="0.8645in" fo:text-indent="-0.8645in">
        <style:tab-stops/>
      </style:paragraph-properties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-asian="標楷體" fo:font-size="16pt" style:font-size-asian="16pt" style:font-size-complex="16pt"/>
    </style:style>
    <style:style style:name="P46" style:parent-style-name="清單段落" style:list-style-name="LFO1" style:family="paragraph">
      <style:paragraph-properties fo:line-height="0.3333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fo:line-height="0.3333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86" style:parent-style-name="內文" style:family="paragraph">
      <style:paragraph-properties fo:line-height="0.3333in" fo:margin-left="0.8645in" fo:text-indent="-0.8645in">
        <style:tab-stops/>
      </style:paragraph-properties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333in" fo:text-indent="0.3333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fo:margin-bottom="0.25in" fo:line-height="0.3472in"/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6.2923in"/>
    </style:style>
    <style:style style:name="Table92" style:family="table">
      <style:table-properties style:width="6.2923in" fo:margin-left="0in" table:align="left"/>
    </style:style>
    <style:style style:name="TableRow94" style:family="table-row">
      <style:table-row-properties style:min-row-height="1.996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3" style:family="table-column">
      <style:table-column-properties style:column-width="1.2583in"/>
    </style:style>
    <style:style style:name="TableColumn104" style:family="table-column">
      <style:table-column-properties style:column-width="0.9673in"/>
    </style:style>
    <style:style style:name="TableColumn105" style:family="table-column">
      <style:table-column-properties style:column-width="0.6854in"/>
    </style:style>
    <style:style style:name="TableColumn106" style:family="table-column">
      <style:table-column-properties style:column-width="0.8805in"/>
    </style:style>
    <style:style style:name="TableColumn107" style:family="table-column">
      <style:table-column-properties style:column-width="2.5006in"/>
    </style:style>
    <style:style style:name="Table102" style:family="table">
      <style:table-properties style:width="6.2923in" fo:margin-left="0in" table:align="lef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5"/></text:span><text:span text:style-name="T3">簽</text:span><text:span text:style-name="T4"><text:s text:c="2"/></text:span><text:span text:style-name="T5">於</text:span><text:span text:style-name="T6">○○○○</text:span><text:span text:style-name="T7"><text:s/></text:span><text:span text:style-name="T8"><text:s text:c="21"/></text:span><text:span text:style-name="T9"><text:s text:c="60"/></text:span><text:span text:style-name="T10">日</text:span><text:span text:style-name="T11"><text:s text:c="2"/></text:span><text:span text:style-name="T12">期：</text:span><text:span text:style-name="T13"><text:s text:c="2"/></text:span><text:span text:style-name="T14">年</text:span><text:span text:style-name="T15"><text:s text:c="2"/></text:span><text:span text:style-name="T16">月</text:span><text:span text:style-name="T17"><text:s text:c="2"/></text:span><text:span text:style-name="T18">日</text:span></text:p>
      <text:p text:style-name="P19"><text:span text:style-name="T20"><text:s text:c="48"/></text:span><text:span text:style-name="T21"><text:s text:c="67"/></text:span><text:span text:style-name="T22">字</text:span><text:span text:style-name="T23"><text:s text:c="2"/></text:span><text:span text:style-name="T24">號：</text:span></text:p>
      <text:p text:style-name="P25"><text:span text:style-name="T26">主</text:span><text:span text:style-name="T27"><text:s text:c="2"/></text:span><text:span text:style-name="T28">旨：</text:span><text:span text:style-name="T29"></text:span><text:span text:style-name="T30"></text:span><text:span text:style-name="T31"></text:span><text:span text:style-name="T32">為推動</text:span><text:span text:style-name="T33"></text:span><text:span text:style-name="T34"></text:span><text:span text:style-name="T35"></text:span><text:span text:style-name="T36">年度高教深耕計畫之「深化國際移動」，擬舉辦</text:span><text:span text:style-name="T37"></text:span><text:span text:style-name="T38"></text:span><text:span text:style-name="T39"></text:span><text:span text:style-name="T40"></text:span><text:span text:style-name="T41"></text:span><text:span text:style-name="T42">計畫，恭請</text:span><text:span text:style-name="T43"><text:s text:c="2"/></text:span><text:span text:style-name="T44">鑒核。</text:span></text:p>
      <text:p text:style-name="P45">說<text:s text:c="2"/>明：</text:p>
      <text:list text:style-name="LFO1" text:continue-numbering="true">
        <text:list-item>
          <text:p text:style-name="P46"><text:span text:style-name="T47">本計畫為實踐包創辦人一念三化的教育理念，獎勵學生履行本校辦學宗旨及實踐核心能力之要求，參與海外國際志工服務活動。本系擬辦理</text:span><text:span text:style-name="T48"></text:span><text:span text:style-name="T49"></text:span><text:span text:style-name="T50"></text:span><text:span text:style-name="T51">計畫，本次活動時間為</text:span><text:span text:style-name="T52"></text:span><text:span text:style-name="T53">年</text:span><text:span text:style-name="T54"></text:span><text:span text:style-name="T55">月</text:span><text:span text:style-name="T56"></text:span><text:span text:style-name="T57">日至</text:span><text:span text:style-name="T58"></text:span><text:span text:style-name="T59">年</text:span><text:span text:style-name="T60"></text:span><text:span text:style-name="T61">月</text:span><text:span text:style-name="T62"></text:span><text:span text:style-name="T63">日，活動計畫與日程如附件一。</text:span></text:p>
        </text:list-item>
        <text:list-item>
          <text:p text:style-name="P64">為鼓勵學生多參與國際交流活動，依據「銘傳大學國際暨大陸志工服務獎勵辦法」(如附件二)辦理。</text:p>
        </text:list-item>
        <text:list-item>
          <text:p text:style-name="P65"><text:span text:style-name="T66">本次所需經費擬由</text:span><text:span text:style-name="T67"></text:span><text:span text:style-name="T68"></text:span><text:span text:style-name="T69"></text:span><text:span text:style-name="T70">年</text:span><text:span text:style-name="T71">高教深耕計畫支付，預估使用費用如附件三。</text:span><text:span text:style-name="T72">擬請同意預支新台幣</text:span><text:span text:style-name="T73">○</text:span><text:span text:style-name="T74">萬</text:span><text:span text:style-name="T75">○</text:span><text:span text:style-name="T76">仟</text:span><text:span text:style-name="T77">○</text:span><text:span text:style-name="T78">佰</text:span><text:span text:style-name="T79">○</text:span><text:span text:style-name="T80">拾</text:span><text:span text:style-name="T81">○</text:span><text:span text:style-name="T82">元整。</text:span><text:span text:style-name="T83">(</text:span><text:span text:style-name="T84">註：若要借支請填寫此句</text:span><text:span text:style-name="T85">)</text:span></text:p>
        </text:list-item>
      </text:list>
      <text:p text:style-name="P86">擬<text:s text:c="2"/>辦：</text:p>
      <text:p text:style-name="P87">奉核後，依規定進行活動相關採購及核銷程序，會後並繳交結案報告表。</text:p>
      <text:p text:style-name="P88"><text:s/><text:s text:c="3"/>敬陳</text:p>
      <text:p text:style-name="P89">校長</text:p>
      <text:p text:style-name="P90"/>
      <text:p text:style-name="P91">附件一：活動計畫與日程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</table:table-row>
      </table:table>
      <text:p text:style-name="P97"/>
      <text:p text:style-name="內文"><text:span text:style-name="T98">附件二：</text:span><text:span text:style-name="T99">銘傳大學國際暨大陸志工服務獎勵辦法</text:span></text:p>
      <text:p text:style-name="P100"/>
      <text:p text:style-name="P101">附件三：預估使用經費明細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經費項目</text:p>
          </table:table-cell>
          <table:table-cell table:style-name="TableCell111" table:number-columns-spanned="4">
            <text:p text:style-name="P112">計畫經費明細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單價</text:p>
          </table:table-cell>
          <table:table-cell table:style-name="TableCell117">
            <text:p text:style-name="P118">數量</text:p>
          </table:table-cell>
          <table:table-cell table:style-name="TableCell119">
            <text:p text:style-name="P120">總額</text:p>
          </table:table-cell>
          <table:table-cell table:style-name="TableCell121">
            <text:p text:style-name="P122">說明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合<text:s text:c="2"/>計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499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meta:initial-creator>MCU.</meta:initial-creator>
    <dc:creator>MCU</dc:creator>
    <meta:creation-date>2021-10-19T02:26:00Z</meta:creation-date>
    <dc:date>2022-04-26T02:05:00Z</dc:date>
    <meta:print-date>2008-07-17T06:31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97" meta:character-count="653" meta:row-count="4" meta:non-whitespace-character-count="557"/>
  </office:meta>
</office:document-meta>
</file>