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end" fo:line-height="0.25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margin-top="0.125in" fo:line-height="0.3888in" fo:margin-left="0.7562in" fo:text-indent="-0.756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888in" fo:margin-left="0.7736in" fo:text-indent="-0.77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3888in" fo:margin-left="0.9847in" fo:text-indent="-0.492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0.3888in" fo:margin-left="0.9847in" fo:text-indent="-0.5194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line-height="0.3888in" fo:margin-left="0.9847in" fo:text-indent="-0.519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line-height="0.3888in" fo:margin-left="0.9847in" fo:text-indent="-0.5194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1" style:parent-style-name="內文" style:family="paragraph">
      <style:paragraph-properties fo:line-height="0.3888in" fo:margin-left="0.8645in" fo:text-indent="-0.8645in">
        <style:tab-stops/>
      </style:paragraph-properties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888in" fo:text-indent="0.3333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125in" style:line-height-at-least="0in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margin-bottom="0.25in" fo:line-height="0.3472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margin-right="-0.40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0" style:family="table-column">
      <style:table-column-properties style:column-width="1.3868in"/>
    </style:style>
    <style:style style:name="TableColumn201" style:family="table-column">
      <style:table-column-properties style:column-width="0.6736in"/>
    </style:style>
    <style:style style:name="TableColumn202" style:family="table-column">
      <style:table-column-properties style:column-width="0.65in"/>
    </style:style>
    <style:style style:name="TableColumn203" style:family="table-column">
      <style:table-column-properties style:column-width="0.9777in"/>
    </style:style>
    <style:style style:name="TableColumn204" style:family="table-column">
      <style:table-column-properties style:column-width="2.5381in"/>
    </style:style>
    <style:style style:name="Table199" style:family="table">
      <style:table-properties style:width="6.2263in" style:rel-width="99.02%" fo:margin-left="0in" table:align="left"/>
    </style:style>
    <style:style style:name="TableRow205" style:family="table-row">
      <style:table-row-properties style:min-row-height="0.3937in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937in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937in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3631in" fo:text-inden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-0.3631in" fo:text-inden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937in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-0.3631in" fo:text-inden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937in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<text:s/></text:span><text:span text:style-name="T4">簽</text:span><text:span text:style-name="T5"><text:s text:c="2"/></text:span><text:span text:style-name="T6">於</text:span><text:span text:style-name="T7"></text:span><text:span text:style-name="T8"></text:span><text:span text:style-name="T9"></text:span><text:span text:style-name="T10"></text:span><text:span text:style-name="T11"></text:span><text:span text:style-name="T12"></text:span><text:span text:style-name="T13"><text:s text:c="16"/></text:span><text:span text:style-name="T14">日</text:span><text:span text:style-name="T15"><text:s text:c="2"/></text:span><text:span text:style-name="T16">期：</text:span><text:span text:style-name="T17"></text:span><text:span text:style-name="T18">年</text:span><text:span text:style-name="T19"></text:span><text:span text:style-name="T20">月</text:span><text:span text:style-name="T21"></text:span><text:span text:style-name="T22">日</text:span></text:p>
      <text:p text:style-name="P23"><text:span text:style-name="T24"><text:s text:c="47"/></text:span><text:span text:style-name="T25">字</text:span><text:span text:style-name="T26"><text:s text:c="2"/></text:span><text:span text:style-name="T27">號：</text:span><text:span text:style-name="T28"></text:span><text:span text:style-name="T29"></text:span><text:span text:style-name="T30"></text:span><text:span text:style-name="T31"></text:span><text:span text:style-name="T32"></text:span><text:span text:style-name="T33"></text:span><text:span text:style-name="T34"></text:span><text:span text:style-name="T35"></text:span><text:span text:style-name="T36">號</text:span></text:p>
      <text:p text:style-name="P37"><text:span text:style-name="T38">主</text:span><text:span text:style-name="T39"><text:s text:c="2"/></text:span><text:span text:style-name="T40">旨：</text:span><text:span text:style-name="T41">檢陳辦理</text:span><text:span text:style-name="T42"></text:span><text:span text:style-name="T43"></text:span><text:span text:style-name="T44"></text:span><text:span text:style-name="T45">年</text:span><text:span text:style-name="T46">度高教深耕計畫</text:span><text:span text:style-name="T47">-</text:span><text:span text:style-name="T48">「</text:span><text:span text:style-name="T49"></text:span><text:span text:style-name="T50"></text:span><text:span text:style-name="T51"></text:span><text:span text:style-name="T52"></text:span><text:span text:style-name="T53"></text:span><text:span text:style-name="T54">(</text:span><text:span text:style-name="T55">獎勵名義</text:span><text:span text:style-name="T56">)</text:span><text:span text:style-name="T57">」，恭請鑒核。</text:span></text:p>
      <text:p text:style-name="P58">說<text:s text:c="2"/>明：</text:p>
      <text:list text:style-name="LFO1" text:continue-numbering="true">
        <text:list-item>
          <text:p text:style-name="P59"><text:span text:style-name="T60">為提升學生</text:span><text:span text:style-name="T61"></text:span><text:span text:style-name="T62"></text:span><text:span text:style-name="T63"></text:span><text:span text:style-name="T64">(</text:span><text:span text:style-name="T65">如：學習成效</text:span><text:span text:style-name="T66">/</text:span><text:span text:style-name="T67">就業競爭力</text:span><text:span text:style-name="T68">/</text:span><text:span text:style-name="T69">實務經驗</text:span><text:span text:style-name="T70">/</text:span><text:span text:style-name="T71">國際競爭力</text:span><text:span text:style-name="T72">…</text:span><text:span text:style-name="T73">等</text:span><text:span text:style-name="T74">)</text:span><text:span text:style-name="T75">，擬辦理</text:span><text:span text:style-name="T76"></text:span><text:span text:style-name="T77"></text:span><text:span text:style-name="T78"></text:span><text:span text:style-name="T79">年</text:span><text:span text:style-name="T80">度高教深耕計畫</text:span><text:span text:style-name="T81">-</text:span><text:span text:style-name="T82">「</text:span><text:span text:style-name="T83"></text:span><text:span text:style-name="T84"></text:span><text:span text:style-name="T85"></text:span><text:span text:style-name="T86"></text:span><text:span text:style-name="T87"></text:span><text:span text:style-name="T88">(</text:span><text:span text:style-name="T89">獎勵名義：</text:span><text:span text:style-name="T90"></text:span><text:span text:style-name="T91"></text:span><text:span text:style-name="T92">證照獎勵、</text:span><text:span text:style-name="T93"></text:span><text:span text:style-name="T94"></text:span><text:span text:style-name="T95">競賽、國際競賽、移地教學、海外實習</text:span><text:span text:style-name="T96">…</text:span><text:span text:style-name="T97">等</text:span><text:span text:style-name="T98">)</text:span><text:span text:style-name="T99">」，相關獎勵辦法詳如附件一</text:span><text:span text:style-name="T100">。</text:span></text:p>
        </text:list-item>
        <text:list-item>
          <text:p text:style-name="P101"><text:span text:style-name="T102">學生業已於</text:span><text:span text:style-name="T103"></text:span><text:span text:style-name="T104"></text:span><text:span text:style-name="T105"></text:span><text:span text:style-name="T106">年</text:span><text:span text:style-name="T107"></text:span><text:span text:style-name="T108">月</text:span><text:span text:style-name="T109"></text:span><text:span text:style-name="T110">日考取</text:span><text:span text:style-name="T111"></text:span><text:span text:style-name="T112"></text:span><text:span text:style-name="T113">證照，學生名單詳如附件二。</text:span></text:p>
        </text:list-item>
        <text:list-item>
          <text:p text:style-name="P114"><text:span text:style-name="T115">學生</text:span><text:span text:style-name="T116">(</text:span><text:span text:style-name="T117">將</text:span><text:span text:style-name="T118">/</text:span><text:span text:style-name="T119">業已</text:span><text:span text:style-name="T120">)</text:span><text:span text:style-name="T121">於</text:span><text:span text:style-name="T122"></text:span><text:span text:style-name="T123"></text:span><text:span text:style-name="T124"></text:span><text:span text:style-name="T125">年</text:span><text:span text:style-name="T126"></text:span><text:span text:style-name="T127">月</text:span><text:span text:style-name="T128"></text:span><text:span text:style-name="T129">日參與</text:span><text:span text:style-name="T130"></text:span><text:span text:style-name="T131"></text:span><text:span text:style-name="T132">競賽</text:span><text:span text:style-name="T133">/</text:span><text:span text:style-name="T134">海外實習</text:span><text:span text:style-name="T135">/</text:span><text:span text:style-name="T136">辦理移地教學，由本系</text:span><text:span text:style-name="T137"></text:span><text:span text:style-name="T138"></text:span><text:span text:style-name="T139"></text:span><text:span text:style-name="T140">教師帶領</text:span><text:span text:style-name="T141"></text:span><text:span text:style-name="T142"></text:span><text:span text:style-name="T143">位學生前往，競賽</text:span><text:span text:style-name="T144">/</text:span><text:span text:style-name="T145">行程相關資訊詳如附件三、教師</text:span><text:span text:style-name="T146">/</text:span><text:span text:style-name="T147">學生名單詳如附件二。</text:span></text:p>
        </text:list-item>
        <text:list-item>
          <text:p text:style-name="P148"><text:span text:style-name="T149">所需經費共計新台幣</text:span><text:span text:style-name="T150"></text:span><text:span text:style-name="T151">萬</text:span><text:span text:style-name="T152"></text:span><text:span text:style-name="T153">仟</text:span><text:span text:style-name="T154"></text:span><text:span text:style-name="T155">佰</text:span><text:span text:style-name="T156"></text:span><text:span text:style-name="T157">拾</text:span><text:span text:style-name="T158"></text:span><text:span text:style-name="T159">元，擬由</text:span><text:span text:style-name="T160"></text:span><text:span text:style-name="T161"></text:span><text:span text:style-name="T162"></text:span><text:span text:style-name="T163">年度</text:span><text:span text:style-name="T164">高教深耕</text:span><text:span text:style-name="T165">計畫支應，經費使用明細如附件</text:span><text:span text:style-name="T166">四</text:span><text:span text:style-name="T167">。</text:span><text:span text:style-name="T168">(</text:span><text:span text:style-name="T169">如須預支請加註：擬請同意借支新台幣</text:span><text:span text:style-name="T170"></text:span><text:span text:style-name="T171">萬</text:span><text:span text:style-name="T172"></text:span><text:span text:style-name="T173">仟</text:span><text:span text:style-name="T174"></text:span><text:span text:style-name="T175">佰</text:span><text:span text:style-name="T176"></text:span><text:span text:style-name="T177">拾</text:span><text:span text:style-name="T178"></text:span><text:span text:style-name="T179">元整。</text:span><text:span text:style-name="T180">)</text:span></text:p>
        </text:list-item>
      </text:list>
      <text:p text:style-name="P181"><text:span text:style-name="T182">擬</text:span><text:span text:style-name="T183"><text:s text:c="2"/></text:span><text:span text:style-name="T184">辦：</text:span></text:p>
      <text:p text:style-name="P185">奉核後，依規定辦理核銷程序，並於結束後繳交結案報告。</text:p>
      <text:p text:style-name="P186"/>
      <text:p text:style-name="P187"><text:s text:c="4"/>敬陳</text:p>
      <text:p text:style-name="P188">校長</text:p>
      <text:p text:style-name="P189"/>
      <text:p text:style-name="P190"/>
      <text:p text:style-name="P191"/>
      <text:p text:style-name="P192">附件一：獎勵辦法</text:p>
      <text:p text:style-name="P193"/>
      <text:soft-page-break/>
      <text:p text:style-name="P194">附件二：參與教師、學生名單</text:p>
      <text:p text:style-name="P195"/>
      <text:p text:style-name="P196">附件三：競賽/行程等計畫相關資訊</text:p>
      <text:p text:style-name="P197"/>
      <text:p text:style-name="P198">附件四：預估使用經費明細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經費項目</text:p>
          </table:table-cell>
          <table:table-cell table:style-name="TableCell208" table:number-columns-spanned="4">
            <text:p text:style-name="P209">計畫經費明細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單價</text:p>
          </table:table-cell>
          <table:table-cell table:style-name="TableCell214">
            <text:p text:style-name="P215">數量</text:p>
          </table:table-cell>
          <table:table-cell table:style-name="TableCell216">
            <text:p text:style-name="P217">總額</text:p>
          </table:table-cell>
          <table:table-cell table:style-name="TableCell218">
            <text:p text:style-name="P219">說明</text:p>
          </table:table-cell>
        </table:table-row>
        <table:table-row table:style-name="TableRow220">
          <table:table-cell table:style-name="TableCell221">
            <text:p text:style-name="P222">對學生之獎助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獎勵優秀表現之學生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合<text:s text:c="2"/>計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499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meta:initial-creator>MCU.</meta:initial-creator>
    <dc:creator>MCU</dc:creator>
    <meta:creation-date>2021-10-19T02:24:00Z</meta:creation-date>
    <dc:date>2022-04-26T02:02:00Z</dc:date>
    <meta:print-date>2014-03-03T07:4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3" meta:character-count="627" meta:row-count="4" meta:non-whitespace-character-count="535"/>
  </office:meta>
</office:document-meta>
</file>