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5in" fo:margin-right="0.555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fo:text-align="end" fo:line-height="0.25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margin-top="0.125in" fo:line-height="0.3888in" fo:margin-left="0.7562in" fo:text-indent="-0.756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888in" fo:margin-left="0.7736in" fo:text-indent="-0.77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888in" fo:margin-left="0.9847in" fo:text-indent="-0.492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line-height="0.3888in" fo:margin-left="0.8645in" fo:text-indent="-0.8645in">
        <style:tab-stops/>
      </style:paragraph-properties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888in" fo:text-indent="0.3333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1.3868in"/>
    </style:style>
    <style:style style:name="TableColumn166" style:family="table-column">
      <style:table-column-properties style:column-width="0.6736in"/>
    </style:style>
    <style:style style:name="TableColumn167" style:family="table-column">
      <style:table-column-properties style:column-width="0.65in"/>
    </style:style>
    <style:style style:name="TableColumn168" style:family="table-column">
      <style:table-column-properties style:column-width="0.9777in"/>
    </style:style>
    <style:style style:name="TableColumn169" style:family="table-column">
      <style:table-column-properties style:column-width="2.5381in"/>
    </style:style>
    <style:style style:name="Table164" style:family="table">
      <style:table-properties style:width="6.2263in" style:rel-width="99.02%" fo:margin-left="0in" table:align="left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37in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-0.3631in" fo:text-inden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簽</text:span><text:span text:style-name="T3"><text:s text:c="2"/></text:span><text:span text:style-name="T4">於</text:span><text:span text:style-name="T5"></text:span><text:span text:style-name="T6"></text:span><text:span text:style-name="T7"></text:span><text:span text:style-name="T8"></text:span><text:span text:style-name="T9"></text:span><text:span text:style-name="T10"></text:span><text:span text:style-name="T11"><text:s text:c="27"/></text:span><text:span text:style-name="T12"><text:s text:c="15"/></text:span><text:span text:style-name="T13">日</text:span><text:span text:style-name="T14"><text:s text:c="2"/></text:span><text:span text:style-name="T15">期：</text:span><text:span text:style-name="T16"></text:span><text:span text:style-name="T17"></text:span><text:span text:style-name="T18"></text:span><text:span text:style-name="T19">年</text:span><text:span text:style-name="T20"></text:span><text:span text:style-name="T21">月</text:span><text:span text:style-name="T22"></text:span><text:span text:style-name="T23">日</text:span></text:p>
      <text:p text:style-name="P24"><text:span text:style-name="T25"><text:s text:c="47"/></text:span><text:span text:style-name="T26">字</text:span><text:span text:style-name="T27"><text:s text:c="2"/></text:span><text:span text:style-name="T28">號：</text:span><text:span text:style-name="T29"></text:span><text:span text:style-name="T30"></text:span><text:span text:style-name="T31"></text:span><text:span text:style-name="T32"></text:span><text:span text:style-name="T33"></text:span><text:span text:style-name="T34"></text:span><text:span text:style-name="T35"></text:span><text:span text:style-name="T36"></text:span><text:span text:style-name="T37">號</text:span></text:p>
      <text:p text:style-name="P38"><text:span text:style-name="T39">主</text:span><text:span text:style-name="T40"><text:s text:c="2"/></text:span><text:span text:style-name="T41">旨：</text:span><text:span text:style-name="T42">檢陳辦理</text:span><text:span text:style-name="T43"></text:span><text:span text:style-name="T44"></text:span><text:span text:style-name="T45"></text:span><text:span text:style-name="T46">年</text:span><text:span text:style-name="T47">度高教深耕計畫</text:span><text:span text:style-name="T48">-</text:span><text:span text:style-name="T49">「</text:span><text:span text:style-name="T50"></text:span><text:span text:style-name="T51"></text:span><text:span text:style-name="T52"></text:span><text:span text:style-name="T53"></text:span><text:span text:style-name="T54"></text:span><text:span text:style-name="T55">(</text:span><text:span text:style-name="T56">證照課程</text:span><text:span text:style-name="T57">)</text:span><text:span text:style-name="T58">」，恭請鑒核。</text:span></text:p>
      <text:p text:style-name="P59">說<text:s text:c="2"/>明：</text:p>
      <text:list text:style-name="LFO1" text:continue-numbering="true">
        <text:list-item>
          <text:p text:style-name="P60"><text:span text:style-name="T61">為提升學生</text:span><text:span text:style-name="T62"></text:span><text:span text:style-name="T63"></text:span><text:span text:style-name="T64"></text:span><text:span text:style-name="T65"></text:span><text:span text:style-name="T66">(</text:span><text:span text:style-name="T67">如：學習成效</text:span><text:span text:style-name="T68">/</text:span><text:span text:style-name="T69">就業競爭力</text:span><text:span text:style-name="T70">/</text:span><text:span text:style-name="T71">實務經驗</text:span><text:span text:style-name="T72">/</text:span><text:span text:style-name="T73">國際競爭力</text:span><text:span text:style-name="T74">…</text:span><text:span text:style-name="T75">等</text:span><text:span text:style-name="T76">)</text:span><text:span text:style-name="T77">，擬辦理</text:span><text:span text:style-name="T78"></text:span><text:span text:style-name="T79"></text:span><text:span text:style-name="T80"></text:span><text:span text:style-name="T81">年</text:span><text:span text:style-name="T82">度高教深耕計畫</text:span><text:span text:style-name="T83">-</text:span><text:span text:style-name="T84">「</text:span><text:span text:style-name="T85"></text:span><text:span text:style-name="T86"></text:span><text:span text:style-name="T87"></text:span><text:span text:style-name="T88"></text:span><text:span text:style-name="T89"></text:span><text:span text:style-name="T90"></text:span><text:span text:style-name="T91"></text:span><text:span text:style-name="T92">(</text:span><text:span text:style-name="T93">證照課程</text:span><text:span text:style-name="T94">)</text:span><text:span text:style-name="T95">」</text:span><text:span text:style-name="T96">。</text:span></text:p>
        </text:list-item>
        <text:list-item>
          <text:p text:style-name="P97"><text:span text:style-name="T98">本課程預計於</text:span><text:span text:style-name="T99"></text:span><text:span text:style-name="T100">年</text:span><text:span text:style-name="T101"></text:span><text:span text:style-name="T102">月</text:span><text:span text:style-name="T103"></text:span><text:span text:style-name="T104">日至</text:span><text:span text:style-name="T105"></text:span><text:span text:style-name="T106">年</text:span><text:span text:style-name="T107"></text:span><text:span text:style-name="T108">月</text:span><text:span text:style-name="T109"></text:span><text:span text:style-name="T110">日開課，學生於課餘時間自由報名參加。</text:span></text:p>
        </text:list-item>
        <text:list-item>
          <text:p text:style-name="P111"><text:span text:style-name="T112">本課程聘請業界專業人士針對</text:span><text:span text:style-name="T113"></text:span><text:span text:style-name="T114"></text:span><text:span text:style-name="T115"></text:span><text:span text:style-name="T116"></text:span><text:span text:style-name="T117"></text:span><text:span text:style-name="T118">考試授課，講師簡歷及授課內容詳如附件一。</text:span></text:p>
        </text:list-item>
        <text:list-item>
          <text:p text:style-name="P119"><text:span text:style-name="T120">所需講師鐘點費共計新台幣</text:span><text:span text:style-name="T121"></text:span><text:span text:style-name="T122">萬</text:span><text:span text:style-name="T123"></text:span><text:span text:style-name="T124">仟</text:span><text:span text:style-name="T125"></text:span><text:span text:style-name="T126">佰</text:span><text:span text:style-name="T127"></text:span><text:span text:style-name="T128">拾</text:span><text:span text:style-name="T129"></text:span><text:span text:style-name="T130">元，擬由</text:span><text:span text:style-name="T131"></text:span><text:span text:style-name="T132"></text:span><text:span text:style-name="T133"></text:span><text:span text:style-name="T134">年度</text:span><text:span text:style-name="T135">高教深耕</text:span><text:span text:style-name="T136">計畫支應，經費使用明細如附件二。</text:span><text:span text:style-name="T137">(</text:span><text:span text:style-name="T138">如須預支請加註：擬請同意借支新台幣</text:span><text:span text:style-name="T139"></text:span><text:span text:style-name="T140">萬</text:span><text:span text:style-name="T141"></text:span><text:span text:style-name="T142">仟</text:span><text:span text:style-name="T143"></text:span><text:span text:style-name="T144">佰</text:span><text:span text:style-name="T145"></text:span><text:span text:style-name="T146">拾</text:span><text:span text:style-name="T147"></text:span><text:span text:style-name="T148">元整。</text:span><text:span text:style-name="T149">)</text:span></text:p>
        </text:list-item>
      </text:list>
      <text:p text:style-name="P150"><text:span text:style-name="T151">擬</text:span><text:span text:style-name="T152"><text:s text:c="2"/></text:span><text:span text:style-name="T153">辦：</text:span></text:p>
      <text:p text:style-name="P154">奉核後，依規定辦理核銷程序，並於結束後繳交結案報告。</text:p>
      <text:p text:style-name="P155"/>
      <text:p text:style-name="P156"><text:s text:c="4"/>敬陳</text:p>
      <text:p text:style-name="P157">校長</text:p>
      <text:p text:style-name="P158"/>
      <text:p text:style-name="P159">附件一：講師簡歷及授課內容安排</text:p>
      <text:p text:style-name="P160"/>
      <text:p text:style-name="P161"/>
      <text:p text:style-name="P162"/>
      <text:p text:style-name="P163">附件二：預估使用經費明細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經費項目</text:p>
          </table:table-cell>
          <table:table-cell table:style-name="TableCell173" table:number-columns-spanned="4">
            <text:p text:style-name="P174">計畫經費明細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單價</text:p>
          </table:table-cell>
          <table:table-cell table:style-name="TableCell179">
            <text:p text:style-name="P180">數量</text:p>
          </table:table-cell>
          <table:table-cell table:style-name="TableCell181">
            <text:p text:style-name="P182">總額</text:p>
          </table:table-cell>
          <table:table-cell table:style-name="TableCell183">
            <text:p text:style-name="P184">說明</text:p>
          </table:table-cell>
        </table:table-row>
        <table:table-row table:style-name="TableRow185">
          <table:table-cell table:style-name="TableCell186">
            <text:p text:style-name="P187">鐘點費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講師授課費用</text:p>
          </table:table-cell>
        </table:table-row>
        <table:table-row table:style-name="TableRow196">
          <table:table-cell table:style-name="TableCell197">
            <text:p text:style-name="P198">合<text:s text:c="2"/>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MCU</dc:creator>
    <meta:creation-date>2021-10-19T02:20:00Z</meta:creation-date>
    <dc:date>2022-04-26T02:17:00Z</dc:date>
    <meta:print-date>2014-03-03T07:41:00Z</meta:print-date>
    <meta:template xlink:href="Normal" xlink:type="simple"/>
    <meta:editing-cycles>6</meta:editing-cycles>
    <meta:editing-duration>PT420S</meta:editing-duration>
    <meta:document-statistic meta:page-count="2" meta:paragraph-count="1" meta:word-count="79" meta:character-count="533" meta:row-count="3" meta:non-whitespace-character-count="455"/>
  </office:meta>
</office:document-meta>
</file>