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margin-top="0.125in" fo:line-height="0.3333in" fo:margin-left="0.8645in" fo:text-indent="-0.8645in">
        <style:tab-stops/>
      </style:paragraph-properties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-asian="標楷體" fo:font-size="16pt" style:font-size-asian="16pt" style:font-size-complex="16pt"/>
    </style:style>
    <style:style style:name="P38" style:parent-style-name="清單段落" style:list-style-name="LFO1" style:family="paragraph">
      <style:paragraph-properties fo:line-height="0.3333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line-height="0.3333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3" style:parent-style-name="內文" style:family="paragraph">
      <style:paragraph-properties fo:line-height="0.3333in" fo:margin-left="0.8645in" fo:text-indent="-0.8645in">
        <style:tab-stops/>
      </style:paragraph-properties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333in" fo:text-indent="0.3333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margin-bottom="0.25in" fo:line-height="0.3472in"/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olumn95" style:family="table-column">
      <style:table-column-properties style:column-width="6.2923in"/>
    </style:style>
    <style:style style:name="Table94" style:family="table">
      <style:table-properties style:width="6.2923in" fo:margin-left="0in" table:align="left"/>
    </style:style>
    <style:style style:name="TableRow96" style:family="table-row">
      <style:table-row-properties style:min-row-height="1.996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2" style:family="table-column">
      <style:table-column-properties style:column-width="1.2583in"/>
    </style:style>
    <style:style style:name="TableColumn103" style:family="table-column">
      <style:table-column-properties style:column-width="0.9673in"/>
    </style:style>
    <style:style style:name="TableColumn104" style:family="table-column">
      <style:table-column-properties style:column-width="0.6854in"/>
    </style:style>
    <style:style style:name="TableColumn105" style:family="table-column">
      <style:table-column-properties style:column-width="0.8805in"/>
    </style:style>
    <style:style style:name="TableColumn106" style:family="table-column">
      <style:table-column-properties style:column-width="2.5006in"/>
    </style:style>
    <style:style style:name="Table101" style:family="table">
      <style:table-properties style:width="6.2923in" fo:margin-left="0in" table:align="lef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4"/></text:span><text:span text:style-name="T3"><text:s/></text:span><text:span text:style-name="T4">簽</text:span><text:span text:style-name="T5"><text:s text:c="2"/></text:span><text:span text:style-name="T6">於</text:span><text:span text:style-name="T7">○○○○○○</text:span><text:span text:style-name="T8"><text:s/></text:span><text:span text:style-name="T9"><text:s text:c="67"/></text:span><text:span text:style-name="T10">日</text:span><text:span text:style-name="T11"><text:s text:c="2"/></text:span><text:span text:style-name="T12">期：</text:span><text:span text:style-name="T13"><text:s text:c="2"/></text:span><text:span text:style-name="T14">年</text:span><text:span text:style-name="T15"><text:s text:c="2"/></text:span><text:span text:style-name="T16">月</text:span><text:span text:style-name="T17"><text:s text:c="2"/></text:span><text:span text:style-name="T18">日</text:span></text:p>
      <text:p text:style-name="P19"><text:span text:style-name="T20"><text:s text:c="48"/></text:span><text:span text:style-name="T21"><text:s text:c="71"/></text:span><text:span text:style-name="T22">字</text:span><text:span text:style-name="T23"><text:s text:c="2"/></text:span><text:span text:style-name="T24">號：</text:span></text:p>
      <text:p text:style-name="P25"><text:span text:style-name="T26">主</text:span><text:span text:style-name="T27"><text:s text:c="2"/></text:span><text:span text:style-name="T28">旨：</text:span><text:span text:style-name="T29">○○○</text:span><text:span text:style-name="T30">系為推動</text:span><text:span text:style-name="T31">○○○</text:span><text:span text:style-name="T32">年度高教深耕計畫之「教師產業研習」，本系教師</text:span><text:span text:style-name="T33">○○○</text:span><text:span text:style-name="T34">擬參與</text:span><text:span text:style-name="T35">○○○○○</text:span><text:span text:style-name="T36">研習課程，恭請鑒核。</text:span></text:p>
      <text:p text:style-name="P37">說<text:s text:c="2"/>明：</text:p>
      <text:list text:style-name="LFO1" text:continue-numbering="true">
        <text:list-item>
          <text:p text:style-name="P38"><text:span text:style-name="T39">本計畫為鼓勵老師在課堂外之進修學習，</text:span><text:span text:style-name="T40">鼓勵教師至國內外產業參與研習及深耕服務，增進教師與產業接軌，深化教師實務教學資源，並提升教師教學內容及能力。</text:span><text:span text:style-name="T41">本系</text:span><text:span text:style-name="T42">○○○</text:span><text:span text:style-name="T43">教師</text:span><text:span text:style-name="T44">(</text:span><text:span text:style-name="T45">員工編號</text:span><text:span text:style-name="T46">○○○</text:span><text:span text:style-name="T47">)</text:span><text:span text:style-name="T48">擬</text:span><text:span text:style-name="T49">參與「</text:span><text:span text:style-name="T50">○○○○○</text:span><text:span text:style-name="T51">」研習課程</text:span><text:span text:style-name="T52">，本次研習課程時間為</text:span><text:span text:style-name="T53">○</text:span><text:span text:style-name="T54">年</text:span><text:span text:style-name="T55">○</text:span><text:span text:style-name="T56">月</text:span><text:span text:style-name="T57">○</text:span><text:span text:style-name="T58">日至</text:span><text:span text:style-name="T59">○</text:span><text:span text:style-name="T60">年</text:span><text:span text:style-name="T61">○</text:span><text:span text:style-name="T62">月</text:span><text:span text:style-name="T63">○</text:span><text:span text:style-name="T64">日，研習課程內容與資料詳如附件一。</text:span></text:p>
        </text:list-item>
        <text:list-item>
          <text:p text:style-name="P65"><text:span text:style-name="T66">本次所需經費擬由</text:span><text:span text:style-name="T67">○○○</text:span><text:span text:style-name="T68">年高教深耕計畫支付，預估使用費用如附件二。</text:span><text:span text:style-name="T69">擬請同意預支新台幣</text:span><text:span text:style-name="T70">○</text:span><text:span text:style-name="T71">萬</text:span><text:span text:style-name="T72">○</text:span><text:span text:style-name="T73">仟</text:span><text:span text:style-name="T74">○</text:span><text:span text:style-name="T75">佰</text:span><text:span text:style-name="T76">○</text:span><text:span text:style-name="T77">拾</text:span><text:span text:style-name="T78">○</text:span><text:span text:style-name="T79">元整。</text:span><text:span text:style-name="T80">(</text:span><text:span text:style-name="T81">註：若要借支請填寫此句</text:span><text:span text:style-name="T82">)</text:span></text:p>
        </text:list-item>
      </text:list>
      <text:p text:style-name="P83"><text:span text:style-name="T84">擬</text:span><text:span text:style-name="T85"><text:s text:c="2"/></text:span><text:span text:style-name="T86">辦：</text:span></text:p>
      <text:p text:style-name="P87">奉核後，依規定進行活動相關採購及核銷程序，會後並繳交結案報告表。</text:p>
      <text:p text:style-name="P88"><text:s text:c="4"/>敬陳</text:p>
      <text:p text:style-name="P89">校長</text:p>
      <text:p text:style-name="P90"/>
      <text:p text:style-name="P91"/>
      <text:p text:style-name="內文"><text:span text:style-name="T92">附件一：</text:span><text:span text:style-name="T93">研習課程內容與相關資料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</table:table-row>
      </table:table>
      <text:p text:style-name="P99"/>
      <text:p text:style-name="P100">附件二：預估使用經費明細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經費項目</text:p>
          </table:table-cell>
          <table:table-cell table:style-name="TableCell110" table:number-columns-spanned="4">
            <text:p text:style-name="P111">計畫經費明細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單價</text:p>
          </table:table-cell>
          <table:table-cell table:style-name="TableCell116">
            <text:p text:style-name="P117">數量</text:p>
          </table:table-cell>
          <table:table-cell table:style-name="TableCell118">
            <text:p text:style-name="P119">總額</text:p>
          </table:table-cell>
          <table:table-cell table:style-name="TableCell120">
            <text:p text:style-name="P121">說明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合<text:s text:c="2"/>計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499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meta:initial-creator>MCU.</meta:initial-creator>
    <dc:creator>MCU</dc:creator>
    <meta:creation-date>2021-10-19T02:31:00Z</meta:creation-date>
    <dc:date>2022-04-26T02:20:00Z</dc:date>
    <meta:print-date>2008-07-17T06:31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95" meta:character-count="636" meta:row-count="4" meta:non-whitespace-character-count="542"/>
  </office:meta>
</office:document-meta>
</file>